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1.5pt" fo:font-weight="bold" style:font-size-asian="11.5pt" style:font-weight-asian="bold"/>
    </style:style>
    <style:style style:name="P5" style:family="paragraph" style:parent-style-name="Text_20_body">
      <style:text-properties fo:font-size="11.5pt" style:font-size-asian="11.5pt"/>
    </style:style>
    <style:style style:name="P6" style:family="paragraph" style:parent-style-name="Text_20_body">
      <style:paragraph-properties fo:margin-top="0cm" fo:margin-bottom="0.048cm" loext:contextual-spacing="false"/>
      <style:text-properties fo:font-size="11.5pt" style:font-size-asian="11.5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8" style:family="paragraph" style:parent-style-name="Text_20_body">
      <style:paragraph-properties fo:margin-top="0cm" fo:margin-bottom="0.048cm" loext:contextual-spacing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font-size="11.5pt" style:font-size-asian="11.5pt"/>
    </style:style>
    <style:style style:name="T4" style:family="text">
      <style:text-properties fo:font-size="11.5pt" fo:font-weight="bold" style:font-size-asian="11.5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07ea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ZEDMIOTOWY SYSTEM OCENIANIA Z PRZEDMIOTU WYCHOWANIE FIZYCZNE</text:p>
      <text:p text:style-name="P1">LO nr IX we Wrocławiu</text:p>
      <text:p text:style-name="P2"> </text:p>
      <text:p text:style-name="P2"> Podstawa prawna: <text:span text:style-name="Strong_20_Emphasis"><text:span text:style-name="T1">Rozporządzenie Ministra Edukacji Narodowej z dnia 3 sierpnia 2017 r. <text:line-break/>w sprawie oceniania, klasyfikowania i promowania uczniów i słuchaczy w szkołach publicznych <text:line-break/>(Dz. U. z 2017 r., poz. 1534)</text:span></text:span></text:p>
      <text:p text:style-name="P3">Przy ocenianiu i klasyfikowaniu uczniów w przedmiocie wychowania fizycznego nauczyciel powinien pamiętać o następujących zasadach:</text:p>
      <text:p text:style-name="P3"> </text:p>
      <text:p text:style-name="P3">1. Ocena jest jawna dla ucznia i rodziców.</text:p>
      <text:p text:style-name="P3">2. Ocena jest ustalana na podstawie znanych uczniom kryteriów.</text:p>
      <text:p text:style-name="P3">3. Oceny mogą być cząstkowe i śródroczne oraz roczne.</text:p>
      <text:p text:style-name="P3">4. Ocena poziomu wiedzy i umiejętności powinna być obiektywna i dokonywana systematycznie.</text:p>
      <text:p text:style-name="P3">5. Zachowanie ucznia nie może stanowić kryterium oceny poziomu jego wiedzy i umiejętności. Uczeń może otrzymać ocenę niedostateczną za aktywność w czasie zajęć, jeżeli nie stosuje się do poleceń nauczyciela i swoim zachowaniem sprawia zagrożenie dla siebie lub innych współćwiczących. </text:p>
      <text:p text:style-name="P3">6. Oceny śródroczne i roczne nie powinny być ustalone jako średnie arytmetyczne ocen <text:span text:style-name="Domyślna_20_czcionka_20_akapitu"><text:span text:style-name="T2">cząstkowych.</text:span></text:span></text:p>
      <text:p text:style-name="P3">7. Ocenia się opanowanie przez ucznia wiedzy i umiejętności określonych w programie nauczania, aktywność na zajęciach, częstotliwość aktywnego uczęszczania na zajęcia oraz dodatkowe zaangażowanie w życie sportowe szkoły i innych instytucji np. kluby sportowe.</text:p>
      <text:p text:style-name="P3">8. Egzamin sprawdzający z wychowania fizycznego może mieć formę ćwiczeń praktycznych <text:line-break/>i teoretycznych charakterystycznych dla tego przedmiotu.</text:p>
      <text:p text:style-name="P3"><text:span text:style-name="T7">9</text:span>. Uczeń może być zwolniony z lekcji wychowania fizycznego okresowo, semestralnie lub rocznie, o ile istnieją przeciwwskazania lekarza specjalisty do wykonywania ćwiczeń.</text:p>
      <text:p text:style-name="P3">1<text:span text:style-name="T7">0</text:span>. Każde jednorazowe zwolnienie od rodzica powinno być dostarczone w formie elektronicznej (Librus / Teams ) do nauczyciela wf przed rozpoczęciem danej lekcji. </text:p>
      <text:p text:style-name="P3">1<text:span text:style-name="T7">1</text:span>. Podczas trwania zajęć obowiązuje zakaz korzystania z telefonów komórkowych i innych urządzeń elektronicznych. </text:p>
      <text:p text:style-name="P3">1<text:span text:style-name="T7">2</text:span>. Podczas trwania zajęć obowiązuje zakaz spożywania jedzenia i ciepłych napojów oraz żucia gumy. </text:p>
      <text:p text:style-name="P3">  </text:p>
      <text:p text:style-name="P4">Na ocenę semestralną i końcowo roczną będą składały się następujące kryteria:</text:p>
      <text:p text:style-name="Text_20_body">  </text:p>
      <text:p text:style-name="P4">I. Aktywność w czasie zajęć – oceniana pod koniec każdego miesiąca z wagą 2</text:p>
      <text:p text:style-name="Text_20_body"> <text:span text:style-name="Domyślna_20_czcionka_20_akapitu"><text:span text:style-name="T3">Kryteria oceny z aktywności:</text:span></text:span></text:p>
      <text:p text:style-name="P6">1) Uczeń, który aktywnie uczestniczył we wszystkich zajęciach w danym miesiącu otrzymuje ocenę celującą. </text:p>
      <text:p text:style-name="P6">2) Sumienne i staranne wywiązywanie się z obowiązków.</text:p>
      <text:p text:style-name="P6"><text:soft-page-break/>3) Zaangażowanie w przebieg lekcji.</text:p>
      <text:p text:style-name="P6">4) Stosunek do nauczyciela i innych uczniów.</text:p>
      <text:p text:style-name="P6">5) Stosunek do własnego ciała - przygotowanie się do zajęć, czysty strój sportowy – tj. zmienne obuwie sportowe, dres, leginsy lub spodenki zakrywające pośladki oraz koszulka umożliwiająca wkasanie <text:line-break/>w spodnie. <text:span text:style-name="T7">Długość paznokci powinna umożliwiać bezpieczne uprawianie wszystkich gier zespołowych oraz innych aktywności fizycznych przeprowadzonych w trakcie lekcji i nie powinny stanowić zagrożenia dla ćwiczącej i innych współćwiczących. </text:span></text:p>
      <text:p text:style-name="P6">6) Uczeń, który uczestniczył w mniej niż 50% zajęciach otrzymuje ocenę niedostateczną w danym miesiącu.</text:p>
      <text:p text:style-name="P6">7) Jeżeli uczeń w ciągu miesiąca nie ćwiczył więcej niż 75% zajęć może otrzymać maksymalnie ocenę dobrą.</text:p>
      <text:p text:style-name="P8"><text:span text:style-name="T3">8)Uczniowi w każdym miesiącu przysługuje 1 nieprzygotowanie, bez konsekwencji </text:span></text:p>
      <text:p text:style-name="P5">UWAGI:</text:p>
      <text:p text:style-name="P5">a) do aktywnego uczestnictwa w zajęciach brane są pod uwagę wszystkie zajęcia w których:</text:p>
      <text:p text:style-name="P5">- uczeń ćwiczył</text:p>
      <text:p text:style-name="Text_20_body"><text:span text:style-name="T3">- uczeń w tym czasie uczestniczył w innych zajęciach organizowanych przez szkołę (zawody, konkursy, olimpiady)</text:span></text:p>
      <text:p text:style-name="Text_20_body"><text:span text:style-name="T3">UWAGA: jeżeli uczeń nie osiągnie 50% obecności na lekcjach wf jest nieklasyfikowany.</text:span></text:p>
      <text:p text:style-name="Text_20_body"><text:span text:style-name="Domyślna_20_czcionka_20_akapitu"><text:span text:style-name="T4">II. Aktywność dodatkowa – oceniana pod koniec każdego semestru z waga 2</text:span></text:span> </text:p>
      <text:p text:style-name="Text_20_body">- <text:span text:style-name="Domyślna_20_czcionka_20_akapitu"><text:span text:style-name="T3">Za udział w szkolnych zawodach sportowych, jedna ocena celująca na koniec semestru z wagą 3</text:span></text:span></text:p>
      <text:p text:style-name="P5">- Za zajęcie miejsca 1–3 ocena celująca z wagą 5 </text:p>
      <text:p text:style-name="P5">- Przyniesienie zaświadczenia z klubu ocena semestralna z wagą 1 </text:p>
      <text:p text:style-name="Text_20_body"><text:span text:style-name="Domyślna_20_czcionka_20_akapitu"><text:span text:style-name="T3">- Uczestniczenie w zajęciach dodatkowych SKS, minimum w 70 % <text:s/>– waga 2 </text:span></text:span></text:p>
      <text:p text:style-name="Text_20_body">–  <text:span text:style-name="Domyślna_20_czcionka_20_akapitu"><text:span text:style-name="T3">posiadał wiadomości z zakresu kultury fizycznej i wykorzystywał  je w praktyce oraz<text:line-break/>potrafił się dzielić swoją wiedzą z innymi uczniami.</text:span></text:span></text:p>
      <text:p text:style-name="Text_20_body"><text:span text:style-name="Domyślna_20_czcionka_20_akapitu"><text:span text:style-name="T3">- zwolnienie z powodu niedyspozycji (dziewczęta)</text:span></text:span><text:span text:style-name="Domyślna_20_czcionka_20_akapitu"><text:span text:style-name="T4">: </text:span></text:span><text:span text:style-name="Domyślna_20_czcionka_20_akapitu"><text:span text:style-name="T3">niedyspozycja nie jest powodem do zwolnienia <text:line-break/>z uczestnictwa w lekcji wychowania fizycznego. Zwolnienie będzie honorowane od lekarza specjalisty lub pielęgniarki szkolnej. Uczennica podczas niedyspozycji może być zwolniona z forsownych ćwiczeń. Za odmówienie wykonywania ćwiczeń nauczyciel może wystawić dodatkową ocenę </text:span></text:span><text:span text:style-name="Domyślna_20_czcionka_20_akapitu"><text:span text:style-name="T4">niedostateczną <text:line-break/></text:span></text:span><text:span text:style-name="Domyślna_20_czcionka_20_akapitu"><text:span text:style-name="T3">z aktywności dodatkowej.</text:span></text:span></text:p>
      <text:p text:style-name="Text_20_body"><text:span text:style-name="Domyślna_20_czcionka_20_akapitu"><text:span text:style-name="T5">III. PRACA NA LEKCJI</text:span></text:span></text:p>
      <text:p text:style-name="Text_20_body"><text:span text:style-name="Domyślna_20_czcionka_20_akapitu"><text:span text:style-name="T5">- </text:span></text:span><text:span text:style-name="Domyślna_20_czcionka_20_akapitu"><text:span text:style-name="T6">Przeprowadzenie wybranej części lekcji z wagą 1</text:span></text:span></text:p>
      <text:p text:style-name="Text_20_body"><text:span text:style-name="Domyślna_20_czcionka_20_akapitu"><text:span text:style-name="T4">SPOSOBY INFORMOWANIA UCZNIÓW I RODZICÓW O WYMAGANIACH EDUKACYJNYCH UCZNIA I SPOSOBACH ICH SPRAWDZANIA</text:span></text:span></text:p>
      <text:p text:style-name="P5">Sposoby informowania uczniów:</text:p>
      <text:p text:style-name="P5">- zapoznanie uczniów z Przedmiotowym Systemem Oceniania (PSO) na pierwszych lekcjach w nowym roku szkolnym – wymagania edukacyjne.</text:p>
      <text:p text:style-name="P5">O przewidywanej ocenie semestralnej i końcowo-rocznej rodzice i uczniowie zostaną poinformowani za pomocą e- dziennika na dwa tygodnie przed radą klasyfikacyjną.</text:p>
      <text:p text:style-name="P5">Sposoby informowania rodziców:</text:p>
      <text:p text:style-name="P5">- przez e- dziennik</text:p>
      <text:p text:style-name="P5">- zebranie klasowe,</text:p>
      <text:p text:style-name="P5">- indywidualna rozmowa z inicjatywy nauczyciela bądź rodzica na konsultacjach</text:p>
      <text:p text:style-name="Text_20_body"><text:span text:style-name="T3">informacja poprzez wychowawcę, dyrektora, pedago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ek nowostawski</meta:initial-creator>
    <meta:creation-date>2018-08-24T10:31:00Z</meta:creation-date>
    <dc:date>2023-09-07T09:04:34.139000000</dc:date>
    <meta:print-date>2023-09-07T09:04:08.372000000</meta:print-date>
    <meta:editing-cycles>3</meta:editing-cycles>
    <meta:editing-duration>PT2H35M14S</meta:editing-duration>
    <meta:document-statistic meta:table-count="0" meta:image-count="0" meta:object-count="0" meta:page-count="2" meta:paragraph-count="54" meta:word-count="698" meta:character-count="5032" meta:non-whitespace-character-count="4351"/>
    <meta:template xlink:type="simple" xlink:actuate="onRequest" xlink:title="" xlink:href="Normal.dotm"/>
  </office:meta>
</office:document-meta>
</file>